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3.4625in" style:rel-column-width="32767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B1" style:family="table-cell">
      <style:table-cell-properties fo:padding="0.0382in" fo:border="0.0007in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6pt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3">Maxim Trophy </text:p>
      <text:p text:style-name="P3">Qualifiers 2017</text:p>
      <text:p text:style-name="P2"/>
      <table:table table:name="Table1" table:style-name="Table1">
        <table:table-column table:style-name="Table1.A" table:number-columns-repeated="2"/>
        <table:table-row>
          <table:table-cell table:style-name="Table1.A1" office:value-type="string">
            <text:p text:style-name="P4">Division one</text:p>
            <text:p text:style-name="P4"/>
            <text:p text:style-name="P4">A.Palmer</text:p>
            <text:p text:style-name="P4">D.Kearsley</text:p>
            <text:p text:style-name="P4">B.Murray</text:p>
            <text:p text:style-name="P4">J.Davies</text:p>
            <text:p text:style-name="P4">Z.Wellburn</text:p>
            <text:p text:style-name="P4">G.Turner</text:p>
            <text:p text:style-name="P4">J.Christian </text:p>
            <text:p text:style-name="P4">J.Houlston</text:p>
            <text:p text:style-name="P4">W.Hadley</text:p>
            <text:p text:style-name="P4">J.Showell</text:p>
            <text:p text:style-name="P4">J.Wolfe</text:p>
            <text:p text:style-name="P4">A.Heath</text:p>
            <text:p text:style-name="P4">T.Pearce</text:p>
            <text:p text:style-name="P4">M.Houlston</text:p>
            <text:p text:style-name="P4">D.Stoddart</text:p>
            <text:p text:style-name="P4">C.Franks</text:p>
            <text:p text:style-name="P4">M.Jones</text:p>
            <text:p text:style-name="P4">T.Brindley</text:p>
            <text:p text:style-name="P4">S.Brazier</text:p>
            <text:p text:style-name="P4">C.Tommy</text:p>
            <text:p text:style-name="P4"/>
            <text:p text:style-name="P4"/>
          </table:table-cell>
          <table:table-cell table:style-name="Table1.B1" office:value-type="string">
            <text:p text:style-name="P4">Division two</text:p>
            <text:p text:style-name="P4"/>
            <text:p text:style-name="P4">G.Glew</text:p>
            <text:p text:style-name="P4">M.Glews</text:p>
            <text:p text:style-name="P4">J.Hollins</text:p>
            <text:p text:style-name="P4">W.Garbett</text:p>
            <text:p text:style-name="P4">E.Duggan</text:p>
            <text:p text:style-name="P4">C.Garbett</text:p>
            <text:p text:style-name="P4">D.W.Morris</text:p>
            <text:p text:style-name="P4">K.Mackenzie</text:p>
            <text:p text:style-name="P4">S.Mumford</text:p>
            <text:p text:style-name="P4">M.Bufton</text:p>
            <text:p text:style-name="P4">P. van der Merwe</text:p>
            <text:p text:style-name="P4">P.J.Roberts</text:p>
            <text:p text:style-name="P4">D.Miller</text:p>
            <text:p text:style-name="P4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alph Williams</meta:initial-creator>
    <meta:creation-date>2017-09-07T14:53:50.04</meta:creation-date>
    <meta:document-statistic meta:table-count="1" meta:image-count="0" meta:object-count="0" meta:page-count="1" meta:paragraph-count="37" meta:word-count="44" meta:character-count="347"/>
    <dc:date>2017-09-07T15:02:45.90</dc:date>
    <dc:creator>Ralph Williams</dc:creator>
    <meta:editing-duration>PT8M56S</meta:editing-duration>
    <meta:editing-cycles>1</meta:editing-cycles>
    <meta:generator>OpenOffice/4.1.3$Win32 OpenOffice.org_project/413m1$Build-9783</meta:generator>
  </office:meta>
</office:document-meta>
</file>